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 Unicode" svg:font-family="'Lucida Sans Unicode', 'Lucida Grande', Garuda, sans-serif"/>
    <style:font-face style:name="Segoe UI" svg:font-family="'Segoe UI'" style:font-adornments="Обычный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page"/>
      <style:text-properties fo:font-variant="normal" fo:text-transform="none" fo:color="#000000" style:font-name="Calibri" fo:font-size="12pt" fo:letter-spacing="normal" fo:font-style="normal" fo:font-weight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2pt" fo:letter-spacing="normal" fo:font-style="normal" fo:font-weight="normal" officeooo:paragraph-rsid="001b3119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2pt" fo:letter-spacing="normal" fo:font-style="normal" fo:font-weight="normal" officeooo:paragraph-rsid="00227f7a" style:font-size-asian="12pt" style:font-size-complex="12pt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2pt" fo:letter-spacing="normal" fo:font-style="normal" fo:font-weight="normal" officeooo:rsid="001b8355" officeooo:paragraph-rsid="001a284d" style:font-size-asian="12pt" style:font-size-complex="12pt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4pt" fo:letter-spacing="normal" fo:font-style="normal" fo:font-weight="bold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2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2pt" fo:letter-spacing="normal" fo:font-style="normal" fo:font-weight="normal" officeooo:paragraph-rsid="001b3119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2pt" fo:letter-spacing="normal" fo:font-style="normal" fo:font-weight="normal" officeooo:paragraph-rsid="00291d49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4pt" fo:letter-spacing="normal" fo:font-style="normal" fo:font-weight="bold" officeooo:rsid="001b8355" style:font-size-asian="14pt" style:font-weight-asian="bold" style:font-size-complex="14pt" style:font-weight-complex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4pt" fo:letter-spacing="normal" fo:font-style="normal" fo:font-weight="bold" officeooo:rsid="001b8355" officeooo:paragraph-rsid="001eea40" style:font-size-asian="14pt" style:font-weight-asian="bold" style:font-size-complex="14pt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4pt" fo:letter-spacing="normal" fo:font-style="normal" fo:font-weight="bold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officeooo:paragraph-rsid="0012d1d5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color="#000000" style:font-name="Calibri" officeooo:paragraph-rsid="00291d49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page"/>
      <style:text-properties fo:color="#000000" style:font-name="Calibri" fo:font-size="10pt" officeooo:rsid="001b8355" officeooo:paragraph-rsid="001eea40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page"/>
      <style:text-properties fo:font-variant="normal" fo:text-transform="none" fo:color="#000000" style:font-name="Calibri" fo:font-size="12pt" fo:letter-spacing="normal" fo:font-style="normal" fo:font-weight="normal" officeooo:rsid="001b8355" officeooo:paragraph-rsid="001b3119" style:font-size-asian="12pt" style:font-size-complex="12pt" loext:padding="0cm" loext:border="non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Calibri" fo:font-size="12pt" officeooo:rsid="001b8355" officeooo:paragraph-rsid="001b3119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fo:color="#000000" style:font-name="Calibri" fo:font-size="12pt" officeooo:rsid="001b8355" officeooo:paragraph-rsid="001f390f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/>
      <style:text-properties fo:color="#000000" style:font-name="Calibri" fo:font-size="12pt" officeooo:rsid="001b8355" officeooo:paragraph-rsid="001bfc21" style:font-size-asian="12pt" style:font-size-complex="12pt"/>
    </style:style>
    <style:style style:name="P19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fo:padding="0cm" fo:border="none" style:writing-mode="page"/>
      <style:text-properties fo:color="#000000" style:font-name="Calibri" fo:font-size="12pt" officeooo:rsid="001b8355" officeooo:paragraph-rsid="00246699" style:font-size-asian="12pt" style:font-size-complex="12pt"/>
    </style:style>
    <style:style style:name="P20" style:family="paragraph" style:parent-style-name="Standard" style:list-style-name="L2">
      <loext:graphic-properties draw:fill="none"/>
      <style:paragraph-properties fo:margin-left="3.099cm" fo:margin-right="0cm" fo:text-indent="-0.3cm" style:auto-text-indent="false" fo:background-color="transparent"/>
      <style:text-properties fo:color="#000000" style:font-name="Calibri" fo:font-size="12pt" officeooo:rsid="001b8355" officeooo:paragraph-rsid="001b3119" style:font-size-asian="12pt" style:font-size-complex="12pt"/>
    </style:style>
    <style:style style:name="P21" style:family="paragraph" style:parent-style-name="Standard" style:list-style-name="L2">
      <loext:graphic-properties draw:fill="none"/>
      <style:paragraph-properties fo:margin-left="3.099cm" fo:margin-right="0cm" fo:text-indent="-0.3cm" style:auto-text-indent="false" fo:background-color="transparent"/>
      <style:text-properties fo:font-variant="normal" fo:text-transform="none" fo:color="#000000" style:font-name="Calibri" fo:font-size="12pt" fo:letter-spacing="normal" fo:font-style="normal" fo:font-weight="normal" officeooo:rsid="002125a9" officeooo:paragraph-rsid="00227f7a" style:font-size-asian="12pt" style:font-size-complex="12pt" loext:padding="0cm" loext:border="none"/>
    </style:style>
    <style:style style:name="P2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Calibri" fo:font-size="12pt" officeooo:paragraph-rsid="00227f7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2pt" fo:letter-spacing="normal" fo:font-style="normal" fo:font-weight="normal" officeooo:paragraph-rsid="00364b9f" style:font-size-asian="12pt" style:font-size-complex="12pt" loext:padding="0cm" loext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2pt" fo:letter-spacing="normal" fo:font-style="normal" fo:font-weight="normal" officeooo:rsid="001b8355" officeooo:paragraph-rsid="00364b9f" style:font-size-asian="12pt" style:font-size-complex="12pt" loext:padding="0cm" loext:border="none"/>
    </style:style>
    <style:style style:name="P25" style:family="paragraph" style:parent-style-name="Standard" style:list-style-name="L3" style:master-page-name="">
      <loext:graphic-properties draw:fill="none"/>
      <style:paragraph-properties fo:margin-left="1.3cm" fo:margin-right="0cm" fo:text-indent="-0.3cm" style:auto-text-indent="false" style:page-number="auto" fo:background-color="transparent"/>
      <style:text-properties fo:color="#000000" style:font-name="Calibri" fo:font-size="12pt" officeooo:rsid="001b8355" officeooo:paragraph-rsid="001f390f" style:font-size-asian="12pt" style:font-size-complex="12pt"/>
    </style:style>
    <style:style style:name="P26" style:family="paragraph" style:parent-style-name="Standard" style:list-style-name="L3">
      <loext:graphic-properties draw:fill="none"/>
      <style:paragraph-properties fo:margin-left="1.3cm" fo:margin-right="0cm" fo:text-indent="-0.3cm" style:auto-text-indent="false" fo:background-color="transparent"/>
      <style:text-properties fo:color="#000000" style:font-name="Calibri" fo:font-size="12pt" officeooo:rsid="001b8355" officeooo:paragraph-rsid="00364b9f" style:font-size-asian="12pt" style:font-size-complex="12pt"/>
    </style:style>
    <style:style style:name="P27" style:family="paragraph" style:parent-style-name="Standard" style:list-style-name="L3">
      <loext:graphic-properties draw:fill="none"/>
      <style:paragraph-properties fo:margin-left="1.3cm" fo:margin-right="0cm" fo:text-indent="-0.3cm" style:auto-text-indent="false" fo:background-color="transparent"/>
      <style:text-properties officeooo:paragraph-rsid="001f390f"/>
    </style:style>
    <style:style style:name="P28" style:family="paragraph" style:parent-style-name="Standard" style:list-style-name="L3">
      <loext:graphic-properties draw:fill="none"/>
      <style:paragraph-properties fo:margin-left="1.3cm" fo:margin-right="0cm" fo:text-indent="-0.3cm" style:auto-text-indent="false" fo:background-color="transparent"/>
      <style:text-properties officeooo:paragraph-rsid="0035ff30"/>
    </style:style>
    <style:style style:name="P29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loext:contextual-spacing="false" fo:line-height="100%" fo:orphans="2" fo:widows="2" fo:text-indent="-0.3cm" style:auto-text-indent="false" style:page-number="auto" fo:background-color="transparent" fo:padding="0cm" fo:border="none" style:writing-mode="page"/>
      <style:text-properties fo:font-variant="normal" fo:text-transform="none" fo:color="#000000" style:font-name="Calibri" fo:font-size="12pt" fo:letter-spacing="normal" fo:font-style="normal" fo:font-weight="normal" officeooo:rsid="001b8355" officeooo:paragraph-rsid="0037e8b7" style:font-size-asian="12pt" style:font-size-complex="12pt" loext:padding="0cm" loext:border="none"/>
    </style:style>
    <style:style style:name="P30" style:family="paragraph" style:parent-style-name="Standard" style:list-style-name="L4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fo:color="#000000" style:font-name="Calibri" fo:font-size="12pt" officeooo:rsid="001b8355" officeooo:paragraph-rsid="001bfc21" style:font-size-asian="12pt" style:font-size-complex="12pt"/>
    </style:style>
    <style:style style:name="P31" style:family="paragraph" style:parent-style-name="Standard" style:list-style-name="L4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Calibri" fo:font-size="12pt" fo:letter-spacing="normal" fo:font-style="normal" fo:font-weight="normal" officeooo:rsid="001b8355" officeooo:paragraph-rsid="001d3d59" style:font-size-asian="12pt" style:font-size-complex="12pt" loext:padding="0cm" loext:border="none"/>
    </style:style>
    <style:style style:name="P32" style:family="paragraph" style:parent-style-name="Standard" style:list-style-name="L4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fo:color="#000000" style:font-name="Calibri" fo:font-size="12pt" officeooo:rsid="001b8355" officeooo:paragraph-rsid="001bfc21" style:font-size-asian="12pt" style:font-size-complex="12pt"/>
    </style:style>
    <style:style style:name="P33" style:family="paragraph" style:parent-style-name="Standard" style:list-style-name="L4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fo:color="#000000" style:font-name="Calibri" fo:font-size="12pt" officeooo:rsid="001b8355" officeooo:paragraph-rsid="001d3d59" style:font-size-asian="12pt" style:font-size-complex="12pt"/>
    </style:style>
    <style:style style:name="P34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writing-mode="page"/>
      <style:text-properties fo:font-variant="normal" fo:text-transform="none" fo:color="#000000" style:font-name="Calibri" fo:font-size="12pt" fo:letter-spacing="normal" fo:font-style="normal" fo:font-weight="normal" loext:padding="0cm" loext:border="none"/>
    </style:style>
    <style:style style:name="P35" style:family="paragraph" style:parent-style-name="Text_20_body" style:list-style-name="L3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writing-mode="page"/>
      <style:text-properties fo:font-variant="normal" fo:text-transform="none" fo:color="#000000" style:font-name="Calibri" fo:font-size="12pt" fo:letter-spacing="normal" fo:font-style="normal" fo:font-weight="normal" loext:padding="0cm" loext:border="none"/>
    </style:style>
    <style:style style:name="P36" style:family="paragraph" style:parent-style-name="Text_20_body" style:list-style-name="L1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writing-mode="page"/>
      <style:text-properties fo:font-variant="normal" fo:text-transform="none" fo:color="#000000" style:font-name="Calibri" fo:font-size="12pt" fo:letter-spacing="normal" fo:font-style="normal" fo:font-weight="normal" officeooo:paragraph-rsid="00110134" loext:padding="0cm" loext:border="none"/>
    </style:style>
    <style:style style:name="P37" style:family="paragraph" style:parent-style-name="Text_20_body" style:list-style-name="L3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writing-mode="page"/>
      <style:text-properties fo:font-variant="normal" fo:text-transform="none" fo:color="#000000" style:font-name="Calibri" fo:font-size="12pt" fo:letter-spacing="normal" fo:font-style="normal" fo:font-weight="normal" loext:padding="0cm" loext:border="none"/>
    </style:style>
    <style:style style:name="P38" style:family="paragraph" style:parent-style-name="Text_20_body" style:list-style-name="L3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writing-mode="page"/>
      <style:text-properties fo:font-variant="normal" fo:text-transform="none" fo:color="#000000" style:font-name="Calibri" fo:font-size="12pt" fo:letter-spacing="normal" fo:font-style="normal" fo:font-weight="normal" officeooo:paragraph-rsid="001f390f" loext:padding="0cm" loext:border="none"/>
    </style:style>
    <style:style style:name="P39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writing-mode="page"/>
      <style:text-properties fo:font-variant="normal" fo:text-transform="none" fo:color="#000000" style:font-name="Calibri" fo:font-size="14pt" fo:letter-spacing="normal" fo:font-style="normal" fo:font-weight="bold" officeooo:rsid="001b8355" officeooo:paragraph-rsid="00246699" style:font-size-asian="14pt" style:font-weight-asian="bold" style:font-size-complex="14pt" style:font-weight-complex="bold" loext:padding="0cm" loext:border="none"/>
    </style:style>
    <style:style style:name="T1" style:family="text">
      <style:text-properties fo:font-variant="normal" fo:text-transform="none" fo:letter-spacing="normal" fo:font-style="normal" fo:font-weight="normal" officeooo:rsid="001b8355" style:font-size-asian="10pt" style:font-size-complex="10pt" loext:padding="0cm" loext:border="none"/>
    </style:style>
    <style:style style:name="T2" style:family="text">
      <style:text-properties fo:font-variant="normal" fo:text-transform="none" fo:letter-spacing="normal" fo:font-style="normal" fo:font-weight="normal" officeooo:rsid="001b8355" style:font-size-asian="12pt" style:font-size-complex="12pt" loext:padding="0cm" loext:border="none"/>
    </style:style>
    <style:style style:name="T3" style:family="text">
      <style:text-properties fo:font-variant="normal" fo:text-transform="none" fo:letter-spacing="normal" fo:font-style="normal" fo:font-weight="normal" style:font-size-asian="12pt" style:font-size-complex="12pt" loext:padding="0cm" loext:border="none"/>
    </style:style>
    <style:style style:name="T4" style:family="text">
      <style:text-properties fo:font-variant="normal" fo:text-transform="none" fo:letter-spacing="normal" fo:font-style="normal" fo:font-weight="normal" loext:padding="0cm" loext:border="none"/>
    </style:style>
    <style:style style:name="T5" style:family="text">
      <style:text-properties fo:font-variant="normal" fo:text-transform="none" fo:font-size="12pt" fo:letter-spacing="normal" fo:font-style="normal" fo:font-weight="normal" loext:padding="0cm" loext:border="none"/>
    </style:style>
    <style:style style:name="T6" style:family="text">
      <style:text-properties fo:font-variant="normal" fo:text-transform="none" fo:font-size="12pt" fo:letter-spacing="normal" fo:font-style="normal" fo:font-weight="normal" officeooo:rsid="001eea40" loext:padding="0cm" loext:border="none"/>
    </style:style>
    <style:style style:name="T7" style:family="text">
      <style:text-properties fo:font-variant="normal" fo:text-transform="none" fo:font-size="12pt" fo:letter-spacing="normal" fo:font-style="normal" fo:font-weight="normal" officeooo:rsid="0014598d" loext:padding="0cm" loext:border="none"/>
    </style:style>
    <style:style style:name="T8" style:family="text">
      <style:text-properties fo:font-variant="normal" fo:text-transform="none" fo:color="#000000" style:font-name="Calibri" fo:font-size="12pt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000000" style:font-name="Calibri" fo:font-size="12pt" fo:letter-spacing="normal" fo:font-style="normal" fo:font-weight="normal" officeooo:rsid="001243b6" loext:padding="0cm" loext:border="none"/>
    </style:style>
    <style:style style:name="T10" style:family="text">
      <style:text-properties fo:font-variant="normal" fo:text-transform="none" fo:color="#000000" style:font-name="Calibri" fo:font-size="12pt" fo:letter-spacing="normal" fo:font-style="normal" style:text-underline-style="none" fo:font-weight="normal" loext:padding="0cm" loext:border="none"/>
    </style:style>
    <style:style style:name="T11" style:family="text">
      <style:text-properties fo:font-variant="normal" fo:text-transform="none" fo:color="#000000" style:font-name="Calibri" fo:font-size="12pt" fo:letter-spacing="normal" fo:language="ru" fo:country="RU" fo:font-style="normal" style:text-underline-style="none" fo:font-weight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en" fo:country="US" fo:font-style="normal" style:text-underline-style="none" fo:font-weight="normal" officeooo:rsid="0012d1d5" style:text-blinking="false" loext:padding="0cm" loext:border="none"/>
    </style:style>
    <style:style style:name="T13" style:family="text">
      <style:text-properties fo:font-variant="normal" fo:text-transform="none" fo:color="#01a200" style:text-line-through-style="none" style:text-line-through-type="none" style:font-name="Lucida Sans Unicode" fo:font-size="10.5pt" fo:letter-spacing="normal" fo:language="en" fo:country="US" fo:font-style="normal" style:text-underline-style="none" fo:font-weight="normal" officeooo:rsid="0035ff30" style:text-blinking="false" loext:padding="0cm" loext:border="none"/>
    </style:style>
    <style:style style:name="T14" style:family="text">
      <style:text-properties fo:font-variant="normal" fo:text-transform="none" fo:color="#800000" style:text-line-through-style="none" style:text-line-through-type="none" style:font-name="Lucida Sans Unicode" fo:font-size="10.5pt" fo:letter-spacing="normal" fo:language="en" fo:country="US" fo:font-style="normal" style:text-underline-style="none" fo:font-weight="normal" officeooo:rsid="0035ff30" style:text-blinking="false" loext:padding="0cm" loext:border="none"/>
    </style:style>
    <style:style style:name="T15" style:family="text">
      <style:text-properties officeooo:rsid="0010fa4e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33b4c1"/>
    </style:style>
    <style:style style:name="T18" style:family="text">
      <style:text-properties fo:language="en" fo:country="US" officeooo:rsid="0035ff30"/>
    </style:style>
    <style:style style:name="T19" style:family="text">
      <style:text-properties fo:language="en" fo:country="US" officeooo:rsid="00364b9f"/>
    </style:style>
    <style:style style:name="T20" style:family="text">
      <style:text-properties fo:language="ru" fo:country="RU" officeooo:rsid="0010fa4e"/>
    </style:style>
    <style:style style:name="T21" style:family="text">
      <style:text-properties officeooo:rsid="00110134"/>
    </style:style>
    <style:style style:name="T22" style:family="text">
      <style:text-properties officeooo:rsid="001243b6"/>
    </style:style>
    <style:style style:name="T23" style:family="text">
      <style:text-properties officeooo:rsid="001b8355" style:font-size-asian="10pt" style:font-size-complex="10pt"/>
    </style:style>
    <style:style style:name="T24" style:family="text">
      <style:text-properties officeooo:rsid="001b3119"/>
    </style:style>
    <style:style style:name="T25" style:family="text">
      <style:text-properties officeooo:rsid="001b66c0"/>
    </style:style>
    <style:style style:name="T26" style:family="text">
      <style:text-properties style:font-size-asian="12pt" style:font-size-complex="12pt"/>
    </style:style>
    <style:style style:name="T27" style:family="text">
      <style:text-properties officeooo:rsid="0035ff30"/>
    </style:style>
    <style:style style:name="T28" style:family="text">
      <style:text-properties officeooo:rsid="00364b9f"/>
    </style:style>
    <style:style style:name="T29" style:family="text">
      <style:text-properties fo:color="#000000" style:font-name="Calibri" fo:font-size="12pt" officeooo:rsid="001b8355" style:font-size-asian="12pt" style:font-size-complex="12pt"/>
    </style:style>
    <style:style style:name="T30" style:family="text">
      <style:text-properties fo:color="#000000" style:font-name="Calibri" fo:font-size="12pt" fo:language="en" fo:country="US" officeooo:rsid="0035ff30" style:font-size-asian="12pt" style:font-size-complex="12pt"/>
    </style:style>
    <style:style style:name="T31" style:family="text">
      <style:text-properties fo:color="#000000" style:font-name="Calibri" fo:font-size="12pt" fo:language="en" fo:country="US" officeooo:rsid="001b8355" style:font-size-asian="12pt" style:font-size-complex="12pt"/>
    </style:style>
    <style:style style:name="T32" style:family="text">
      <style:text-properties fo:color="#800000" fo:language="en" fo:country="US" officeooo:rsid="0035ff30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ЛИТИКА КОНФИДЕНЦИАЛЬНОСТИ</text:p>
      <text:p text:style-name="P23"><text:tab/>Ваша конфиденциальность очень важна для нас. Мы хотим, чтобы Ваша работа <text:span text:style-name="T15">с сайтом </text:span><text:span text:style-name="T19">tep-start.ru</text:span> (далее — «Сайт») была максимально приятной и полезной. Персональные данные, собранные при Вашем<text:span text:style-name="T20"> взаимодействии с сайтом,</text:span> использу<text:span text:style-name="T15">ю</text:span>тся для <text:span text:style-name="T15">оказания </text:span>Услуг <text:span text:style-name="T15">и дополнительного информирования</text:span> в соответствии с Вашими потребностями. Ваша информация не будет передана или продана третьим сторонам. </text:p>
      <text:p text:style-name="P4"><text:tab/>Использование сайта означает безоговорочное согласие пользователя с настоящей Политикой и указанными в ней условиями обработки его персональной информации; в случае несогласия с этими условиями пользователь должен воздержаться от использования данного ресурса.</text:p>
      <text:p text:style-name="P5">Рамки Политики конфиденциальности</text:p>
      <text:p text:style-name="P2"><text:tab/>Настоящая Политика конфиденциальности (далее — «Политика») применяется к информации, полученной через данный сайт, иные сайты, виджеты и другие используемые интерактивные средства, на которых есть ссылка на данную Политику (далее — «Сайт») от пользователей Сайта (далее — «Пользователи»).<text:line-break/><text:tab/>Пользователи прямо соглашаются на обработку своих Персональных данных, как это описано в настоящей Политике. Обработка означает 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<text:span text:style-name="T26">систематизацию, накопление, хранение, уточнение (обновление, изменение), извлечение, использование, передачу (распространение, предоставление, доступ), блокирование, удаление, уничтожение Персональных данных.</text:span></text:p>
      <text:p text:style-name="P15"><text:tab/>Сайт не проверяет достоверность персональной информации, предоставляемой пользователями, и не осуществляет контроль за их дееспособностью. Однако <text:span text:style-name="T24">С</text:span>айт исходит из того, что пользователь предоставляет достоверную и достаточную персональную информацию по вопросам, предлагаемым в формах настоящего ресурса, и поддерживает эту информацию в актуальном состоянии.</text:p>
      <text:p text:style-name="P24"><text:tab/>Настоящая Политика применима только к сайту https://<text:span text:style-name="T19">tep-start.ru</text:span><text:span text:style-name="T17"> </text:span><text:s/>и не контролирует и не несет ответственность за сайты третьих лиц, на которые пользователь может перейти по ссылкам, доступным на сайте https://<text:span text:style-name="T19">tep-start.ru</text:span>. На таких сайтах у пользователя может собираться или запрашиваться иная персональная информация, а также могут совершаться иные действия.</text:p>
      <text:p text:style-name="P3"><text:tab/>Настоящая Политика конфиденциальности действует с 0<text:span text:style-name="T21">1</text:span> <text:span text:style-name="T21">января</text:span> 20<text:span text:style-name="T21">17</text:span> г.</text:p>
      <text:p text:style-name="P5">Контролирующие и обрабатывающие лица</text:p>
      <text:p text:style-name="P1"><text:tab/>Пользователи соглашаются с тем, что:</text:p>
      <text:list xml:id="list1434283241" text:style-name="L1">
        <text:list-item>
          <text:p text:style-name="P34">Пользуясь Сайтом, и принимая условия использования, опубликованные на Сайте, пользователь заявляет о своем однозначном согласии с обработкой его Персональных данных способами, описанными в настоящей Политике.</text:p>
        </text:list-item>
        <text:list-item>
          <text:p text:style-name="P36">Обработка Персональных данных Пользователей осуществляется Оператором персональных данных — <text:span text:style-name="T23">ООО «Кадрофф» (ОГРН: 1066455012425, ИНН: 6455044073</text:span> <text:span text:style-name="T21">).</text:span></text:p>
        </text:list-item>
      </text:list>
      <text:p text:style-name="P11">Сбор Персональных данных</text:p>
      <text:p text:style-name="P7"><text:tab/>При <text:span text:style-name="T21">заполнении форм заявок, а также любых форм обратной связи</text:span> на Сайте Пользователи подтверждают свое согласие с условиями настоящей Политики и свое согласие на обработку с<text:span text:style-name="T26">воих Персональных данных в соответствии с условиями настоящей Политики.</text:span></text:p>
      <text:p text:style-name="P16"><text:tab/>Данные, которые предоставляются сайту, в целях оказания услуг и/или предоставления иных ценностей для посетителей сайта, в соответствии с деятельностью настоящего ресурса:</text:p>
      <text:list xml:id="list2129973572" text:style-name="L2">
        <text:list-item>
          <text:p text:style-name="P20">фамилия, имя, отчество</text:p>
        </text:list-item>
        <text:list-item>
          <text:p text:style-name="P20">электронная почта</text:p>
        </text:list-item>
        <text:list-item>
          <text:p text:style-name="P20">номер телефона</text:p>
        </text:list-item>
        <text:list-item>
          <text:p text:style-name="P21">город</text:p>
          <text:p text:style-name="P22"><text:soft-page-break/><text:span text:style-name="T2"><text:tab/></text:span><text:span text:style-name="T3">Обработка Персональных данных ос</text:span><text:span text:style-name="T4">уществляется не дольше, чем этого требуют цели обработки Персональных данных, изложенные в настоящей Политике (за исключением случаев, предусмотренных законодательством Российской Федерации). </text:span><text:span text:style-name="T1">ООО «Кадрофф»</text:span><text:span text:style-name="T4"> может обрабатывать следующие Персональные данные:</text:span></text:p>
        </text:list-item>
      </text:list>
      <text:list xml:id="list1850199938" text:style-name="L3">
        <text:list-item>
          <text:p text:style-name="P35"><text:span text:style-name="T25">Фамилия, Имя, Отчество; </text:span>адрес электронной почты; <text:span text:style-name="T25">телефонный номер</text:span> и иную контактную информацию;</text:p>
        </text:list-item>
        <text:list-item>
          <text:p text:style-name="P37">сообщения, направляемые <text:span text:style-name="T22">пользователем </text:span>с использованием Сайта;</text:p>
        </text:list-item>
        <text:list-item>
          <text:p text:style-name="P37">иную информацию о взаимодействии Пользователя с Сайтом: результаты сбора статистики посещений Сайта и общедоступной информации о программах и устройствах, используемых для такого доступа;</text:p>
        </text:list-item>
        <text:list-item>
          <text:p text:style-name="P38">дополнительную информацию, котор<text:span text:style-name="T22">ая необходима для более качественного оказания услуг Пользователю</text:span>.</text:p>
          <text:p text:style-name="P39">Изменение пользователем персональной информации</text:p>
        </text:list-item>
      </text:list>
      <text:p text:style-name="P19"><text:tab/>Пользователь может в любой момент изменить (обновить, дополнить) предоставленную им персональную информацию или её часть, а также параметры её конфиденциальности, оставив заявление в адрес администрации сайта следующим способом:</text:p>
      <text:list xml:id="list163148979501208" text:continue-numbering="true" text:style-name="L3">
        <text:list-item>
          <text:p text:style-name="P25">Телефон: 88007008304</text:p>
        </text:list-item>
        <text:list-item>
          <text:p text:style-name="P27"><text:span text:style-name="T29">Email: </text:span><text:a xlink:type="simple" xlink:href="mailto:saratov@tep-start.ru" text:style-name="Internet_20_link" text:visited-style-name="Visited_20_Internet_20_Link"><text:span text:style-name="T14">saratov@tep-start.ru</text:span></text:a><text:span text:style-name="T32"> </text:span></text:p>
        </text:list-item>
        <text:list-item>
          <text:p text:style-name="P26">Форма обратной связи: <text:a xlink:type="simple" xlink:href="http://tep-start.ru/zaiavka/" text:style-name="Internet_20_link" text:visited-style-name="Visited_20_Internet_20_Link"><text:span text:style-name="T28">http://tep-start.ru/zaiavka/</text:span></text:a><text:span text:style-name="T28">, </text:span><text:a xlink:type="simple" xlink:href="http://tep-start.ru/contacts/message-new/" text:style-name="Internet_20_link" text:visited-style-name="Visited_20_Internet_20_Link"><text:span text:style-name="T28">http://tep-start.ru/contacts/message-new/</text:span></text:a><text:span text:style-name="T28">, </text:span><text:a xlink:type="simple" xlink:href="http://tep-start.ru/contacts/callback/" text:style-name="Internet_20_link" text:visited-style-name="Visited_20_Internet_20_Link"><text:span text:style-name="T28">http://tep-start.ru/contacts/callback/</text:span></text:a><text:span text:style-name="T28">.</text:span></text:p>
        </text:list-item>
      </text:list>
      <text:p text:style-name="P17"><text:tab/>Пользователь может в любой момент отозвать свое согласие на обработку персональных данных, оставив заявление в адрес администрации сайта следующим способом:</text:p>
      <text:list xml:id="list163148641859056" text:continue-numbering="true" text:style-name="L3">
        <text:list-item>
          <text:p text:style-name="P25">Телефон: 88007008304</text:p>
        </text:list-item>
        <text:list-item>
          <text:p text:style-name="P28"><text:span text:style-name="T29">Email: </text:span><text:a xlink:type="simple" xlink:href="mailto:saratov@tep-start.ru" text:style-name="Internet_20_link" text:visited-style-name="Visited_20_Internet_20_Link"><text:span text:style-name="T14">saratov@tep-start.ru</text:span></text:a><text:span text:style-name="T32"> </text:span></text:p>
        </text:list-item>
        <text:list-item>
          <text:p text:style-name="P29">Форма обратной связи: <text:a xlink:type="simple" xlink:href="http://tep-start.ru/zaiavka/" text:style-name="Internet_20_link" text:visited-style-name="Visited_20_Internet_20_Link"><text:span text:style-name="T28">http://tep-start.ru/zaiavka/</text:span></text:a><text:span text:style-name="T28">, </text:span><text:a xlink:type="simple" xlink:href="http://tep-start.ru/contacts/message-new/" text:style-name="Internet_20_link" text:visited-style-name="Visited_20_Internet_20_Link"><text:span text:style-name="T28">http://tep-start.ru/contacts/message-new/</text:span></text:a><text:span text:style-name="T28">, </text:span><text:a xlink:type="simple" xlink:href="http://tep-start.ru/contacts/callback/" text:style-name="Internet_20_link" text:visited-style-name="Visited_20_Internet_20_Link"><text:span text:style-name="T28">http://tep-start.ru/contacts/callback/</text:span></text:a><text:span text:style-name="T28">.</text:span></text:p>
        </text:list-item>
      </text:list>
      <text:p text:style-name="P10">Как эти данные используются</text:p>
      <text:p text:style-name="P14"><text:span text:style-name="T5"><text:tab/>При обработке персональных данных пользователей </text:span><text:span text:style-name="T6">С</text:span><text:span text:style-name="T5">айт руководствуется Федеральным законом РФ «О персональных данных».</text:span></text:p>
      <text:p text:style-name="P12"><text:span text:style-name="T8"><text:tab/>На сайте используются куки (Cookies) и данные о посетителях сервис</text:span><text:span text:style-name="T9">ами</text:span><text:span text:style-name="T8"> Google Analytics </text:span><text:span text:style-name="T9">и </text:span><text:span text:style-name="T8">Яндекс.Метр</text:span><text:span text:style-name="T12">и</text:span><text:a xlink:type="simple" xlink:href="https://metrika.yandex.ru/" office:target-frame-name="_blank" xlink:show="new" text:style-name="Internet_20_link" text:visited-style-name="Visited_20_Internet_20_Link"><text:span text:style-name="T10">ка</text:span></text:a><text:span text:style-name="T11">.</text:span><text:span text:style-name="T8"> При помощи этих данных собирается информация о действиях посетителей на сайте с целью улучшения его содержания, улучшения функциональных возможностей сайта и, как следствие, создания качественного контента и сервисов для посетителей. Вы можете в любой момент изменить настройки своего браузера так, чтобы браузер блокировал все файлы cookie или оповещал об отправке этих файлов. Учтите при этом, что некоторые функции и сервисы не смогут работать должным образом.</text:span></text:p>
      <text:p text:style-name="P18"><text:tab/>Персональную информацию пользователя можно использовать в следующих целях:</text:p>
      <text:list xml:id="list4003006910" text:style-name="L4">
        <text:list-item>
          <text:p text:style-name="P30">Идентификация стороны в рамках соглашений и договоров с сайтом;</text:p>
        </text:list-item>
        <text:list-item>
          <text:p text:style-name="P30">Предоставление пользователю персонализированных услуг, сервисов и иных ценностей;</text:p>
        </text:list-item>
        <text:list-item>
          <text:p text:style-name="P30">Связь с пользователем, в том числе направление уведомлений, запросов и информации, касающихся использования сайта, оказания услуг, а также обработка запросов и заявок от пользователя;</text:p>
        </text:list-item>
        <text:list-item>
          <text:p text:style-name="P30">Улучшение качества сайта, удобства его использования, разработка новых услуг</text:p>
        </text:list-item>
        <text:list-item>
          <text:p text:style-name="P32">Таргетирование рекламных материалов;</text:p>
        </text:list-item>
        <text:list-item>
          <text:p text:style-name="P32">Проведение статистических и иных исследований на основе предоставленных данных;</text:p>
        </text:list-item>
        <text:list-item>
          <text:p text:style-name="P33">Передача данных третьим лицам, в целях осуществления деятельности ресурса; (например доставка отправлений курьером, транспортной компанией и иные)</text:p>
        </text:list-item>
        <text:list-item>
          <text:p text:style-name="P31">Заключения, исполнения и прекращения гражданско-правовых договоров с физическими, юридическими лицами, индивидуальными предпринимателями и иными лицами, в случаях, предусмотренных действующим законодательством и/или Уставом предприятия.</text:p>
        </text:list-item>
      </text:list>
      <text:p text:style-name="P9"><text:soft-page-break/>Как эти данные защищаются</text:p>
      <text:p text:style-name="P13"><text:span text:style-name="T5"><text:tab/>Для защиты Вашей личной информации мы используем разнообразные административные, управленческие и технические меры безопасности. Наша Компания придерживается различных международных стандартов контроля, направленных на операции с личной информацией, которые включают определенные меры контроля по защите информации, собранной в Интернет</text:span><text:span text:style-name="T7">е</text:span><text:span text:style-name="T5">. Наших сотрудников обучают понимать и выполнять эти меры контроля, они ознакомлены с наш</text:span><text:span text:style-name="T7">ей</text:span><text:span text:style-name="T5"> </text:span><text:span text:style-name="T7">Политикой </text:span><text:span text:style-name="T5">конфиденциальности, нормами и инструкциями. </text:span><text:span text:style-name="T7">М</text:span><text:span text:style-name="T5">ы стремимся обезопасить Вашу личную информацию. Вы тоже должны принимать меры, чтобы защитить ее. Мы настоятельно рекомендуем Вам принимать все возможные меры предосторожности во время пребывания в Интернете. Организованные нами услуги и веб-сайты предусматривают меры по защите от утечки, несанкционированного использования и изменения информации, которую мы контролируем. Несмотря на то, что мы делаем все возможное, чтобы обеспечить целостность и безопасность своей сети и систем, мы не можем гарантировать, что наши меры безопасности предотвратят незаконный доступ к этой информации хакеров сторонних организаций.</text:span></text:p>
      <text:p text:style-name="P8"><text:tab/>В случае изменения данной политики конфиденциальности вы сможете прочитать об этих изменениях на этой странице или, в особых случаях, получить уведомление на свой e-mail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 Unicode" svg:font-family="'Lucida Sans Unicode', 'Lucida Grande', Garuda, sans-serif"/>
    <style:font-face style:name="Segoe UI" svg:font-family="'Segoe UI'" style:font-adornments="Обычный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23:46:40.622000000</meta:creation-date>
    <dc:date>2017-06-30T16:30:36.532000000</dc:date>
    <meta:editing-duration>PT3H31M35S</meta:editing-duration>
    <meta:editing-cycles>29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48" meta:word-count="940" meta:character-count="7781" meta:non-whitespace-character-count="6888"/>
  </office:meta>
</office:document-meta>
</file>